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margin-left="1.746cm" fo:margin-right="0cm" fo:text-align="justify" style:justify-single-word="false" fo:text-indent="0cm" style:auto-text-indent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 style:list-style-name="L1">
      <style:paragraph-properties fo:margin-left="0.497cm" fo:margin-right="0cm" fo:text-align="justify" style:justify-single-word="false" fo:text-indent="1.249cm" style:auto-text-indent="false"/>
      <style:text-properties fo:font-size="14pt" style:font-size-asian="14pt"/>
    </style:style>
    <style:style style:name="P6" style:family="paragraph" style:parent-style-name="Heading_20_1" style:master-page-name="Standard">
      <style:paragraph-properties style:page-number="auto"/>
      <style:text-properties fo:font-size="32pt" style:font-size-asian="32pt" style:font-size-complex="3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I N F O R M A C J A</text:h>
      <text:p text:style-name="P1">Burmistrz Gminy Wołów informuje, że zgodnie z art. 114 ustawy z dnia 5 stycznia 2011 r. Kodeks wyborczy (Dz.U. Nr 21, poz. 112 ze zm.), podaje do publicznej wiadomości miejsca przeznaczone na bezpłatne umieszczanie urzędowych obwieszczeń wyborczych i plakatów komitetów wyborczych. Są to tablice i słupy ogłoszeniowe przy ulicach:</text:p>
      <text:p text:style-name="P1"><text:span text:style-name="T1">Wołów</text:span>, ul. Generała Władysława Sikorskiego</text:p>
      <text:p text:style-name="P1"><text:s text:c="14"/>ul. Generała Władysława Sikorskiego – Robotnicza</text:p>
      <text:p text:style-name="P1"><text:s text:c="14"/>ul. Generała Władysława Sikorskiego – Inwalidów Wojennych</text:p>
      <text:p text:style-name="P1"><text:tab/> <text:s text:c="3"/>ul. Inwalidów Wojennych</text:p>
      <text:p text:style-name="P1"><text:tab/> <text:s text:c="3"/>ul. Komuny Paryskiej – Marszałka Józefa Piłsudskiego</text:p>
      <text:p text:style-name="P1"><text:s text:c="14"/>ul. Marszałka Józefa Piłsudskiego</text:p>
      <text:p text:style-name="P1"><text:s text:c="14"/>ul. Ścinawska<text:tab/></text:p>
      <text:p text:style-name="P1"><text:tab/> <text:s text:c="3"/>ul. Poznańska</text:p>
      <text:p text:style-name="P1"><text:s text:c="14"/>ul. Zwycięstwa</text:p>
      <text:p text:style-name="P1"><text:s text:c="14"/>ul. Koszarowa<text:tab/></text:p>
      <text:p text:style-name="P1"><text:s text:c="14"/>ul. Piastów Śląskich</text:p>
      <text:p text:style-name="P1"><text:s text:c="14"/>Aleje Obrońców Lwowa<text:tab/></text:p>
      <text:p text:style-name="P1"><text:s text:c="14"/>ul. Wojska Polskiego – Adama Mickiewicza</text:p>
      <text:p text:style-name="P1"><text:s text:c="14"/>ul. Wojska Polskiego</text:p>
      <text:p text:style-name="P1"><text:s text:c="14"/>ul. Tadeusza Kościuszki</text:p>
      <text:p text:style-name="P1"><text:s text:c="2"/><text:span text:style-name="T1">Sołectwa:</text:span></text:p>
      <text:list xml:id="list34733575" text:style-name="WW8Num1">
        <text:list-item>
          <text:p text:style-name="P4">Boraszyn<text:tab/><text:tab/><text:tab/><text:tab/><text:tab/>- <text:s/>Pełczyn <text:s text:c="33"/></text:p>
        </text:list-item>
        <text:list-item>
          <text:p text:style-name="P4">Bożeń <text:s text:c="4"/><text:tab/><text:tab/><text:tab/><text:tab/><text:tab/>- <text:s/>Prawików</text:p>
        </text:list-item>
        <text:list-item>
          <text:p text:style-name="P4">Dębno <text:s text:c="4"/><text:tab/><text:tab/><text:tab/><text:tab/><text:tab/>- <text:s/>Proszkowa</text:p>
        </text:list-item>
        <text:list-item>
          <text:p text:style-name="P4">Domaszków<text:tab/><text:tab/><text:tab/><text:tab/><text:tab/>- <text:s/>Piotroniowice <text:s text:c="178"/></text:p>
        </text:list-item>
        <text:list-item>
          <text:p text:style-name="P4">Gliniany <text:s text:c="4"/><text:tab/><text:tab/><text:tab/><text:tab/><text:tab/>- <text:s/>Rudno <text:s text:c="63"/></text:p>
        </text:list-item>
        <text:list-item>
          <text:p text:style-name="P4">Garwół <text:s text:c="3"/><text:tab/><text:tab/><text:tab/><text:tab/><text:tab/>- <text:s/>Rataje <text:s text:c="83"/></text:p>
        </text:list-item>
        <text:list-item>
          <text:p text:style-name="P4">Golina <text:s text:c="5"/><text:tab/><text:tab/><text:tab/><text:tab/><text:tab/>- <text:s/>Sławowice <text:s text:c="163"/></text:p>
        </text:list-item>
        <text:list-item>
          <text:p text:style-name="P4">Gródek <text:s text:c="3"/><text:tab/><text:tab/><text:tab/><text:tab/><text:tab/>- <text:s/>Siodłkowice <text:s text:c="111"/></text:p>
        </text:list-item>
        <text:list-item>
          <text:p text:style-name="P4">Krzydlina Mała<text:tab/><text:tab/><text:tab/><text:tab/>- <text:s/>Stęszów <text:s text:c="36"/></text:p>
        </text:list-item>
        <text:list-item>
          <text:p text:style-name="P4">Krzydlina Wielka<text:tab/><text:tab/><text:tab/><text:tab/>- <text:s/>Stobno <text:s text:c="109"/></text:p>
        </text:list-item>
        <text:list-item>
          <text:p text:style-name="P4">Lipnica <text:s text:c="4"/><text:tab/><text:tab/><text:tab/><text:tab/><text:tab/>- <text:s/>Straszowice</text:p>
        </text:list-item>
        <text:list-item>
          <text:p text:style-name="P4">Lubiąż <text:s text:c="49"/>- <text:s/>Stary Wołów</text:p>
        </text:list-item>
        <text:list-item>
          <text:p text:style-name="P4">Łososiowice <text:s text:c="40"/>- <text:s/>Tarchalice <text:s text:c="133"/></text:p>
        </text:list-item>
        <text:list-item>
          <text:p text:style-name="P4">Mikorzyce<text:tab/><text:tab/><text:tab/> <text:tab/><text:tab/>- <text:s/>Uskorz Mały <text:s text:c="32"/></text:p>
        </text:list-item>
      </text:list>
      <text:p text:style-name="P1"><text:s text:c="14"/>- <text:s text:c="3"/>Miłcz<text:tab/><text:tab/><text:tab/><text:tab/><text:tab/> <text:s text:c="8"/>- <text:s/>Uskorz Wielki <text:s text:c="109"/></text:p>
      <text:p text:style-name="P2">- <text:s text:c="3"/>Moczydlnica Dworska<text:tab/><text:tab/> <text:s text:c="4"/>- <text:s text:c="2"/>Wrzosy <text:s text:c="116"/></text:p>
      <text:p text:style-name="P2">- <text:s text:c="3"/>Mojęcice <text:s text:c="24"/><text:tab/><text:tab/> <text:s text:c="4"/>- <text:s/>Warzęgowo <text:s text:c="36"/></text:p>
      <text:list xml:id="list35185774" text:continue-numbering="true" text:style-name="WW8Num1">
        <text:list-item>
          <text:p text:style-name="P4">Nieszkowice <text:s text:c="12"/><text:tab/><text:tab/><text:tab/>- <text:s/>Zagórzyce <text:s text:c="40"/></text:p>
        </text:list-item>
      </text:list>
      <text:list xml:id="list34753541" text:style-name="L1">
        <text:list-header>
          <text:p text:style-name="P5"><text:s text:c="10"/>- <text:s text:c="3"/>Pawłoszewo <text:s text:c="55"/>Z up. Burmistrza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"><text:s text:c="91"/>(-) Jacek Włosek</text:p>
                                          <text:p text:style-name="P5"><text:s text:c="90"/>Zastępca Burmistrza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36pt" fo:font-weight="bold" style:font-size-asian="36pt" style:font-weight-asian="bold" style:font-weight-complex="bold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37S</meta:editing-duration>
    <meta:editing-cycles>5</meta:editing-cycles>
    <meta:generator>OpenOffice.ux.pl/3.3$Win32 OpenOffice.org_project/330m17$Build-39551</meta:generator>
    <dc:date>2014-03-06T15:03:06.73</dc:date>
    <meta:print-date>2014-03-04T08:18:55.48</meta:print-date>
    <meta:document-statistic meta:table-count="0" meta:image-count="0" meta:object-count="0" meta:page-count="1" meta:paragraph-count="39" meta:word-count="209" meta:character-count="3208"/>
    <meta:user-defined meta:name="Info 1"/>
    <meta:user-defined meta:name="Info 2"/>
    <meta:user-defined meta:name="Info 3"/>
    <meta:user-defined meta:name="Info 4"/>
  </office:meta>
</office:document-meta>
</file>