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8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formacja dla osób które chcą wziąć udział w pracach Obwodowych Komisji Wyborczych.</text:p>
      <text:p text:style-name="P4"><text:span text:style-name="Strong_20_Emphasis">W celu zgłoszenia chęci udziału w pracach obwodowej komisji ds. referendum ogólnokrajowego, należy zwrócić się bezpośrednio do pełnomocników podmiotów uprawnionych uczestniczących w referendum ogólnokrajowym, zarządzonym na dzień <text:s text:c="26"/>6 września 2015 r.</text:span></text:p>
      <text:p text:style-name="P4">Kandydatami na członków obwodowych komisji ds. referendum ogólnokrajowego zgłaszanymi przez pełnomocników podmiotów uprawnionych (lub upoważnione przez nich osoby) mogą być tylko osoby uprawnione do udziału w referendum, tj.:</text:p>
      <text:list xml:id="list33250307" text:style-name="L1">
        <text:list-item>
          <text:p text:style-name="P7">stale zamieszkałe na obszarze Wołowa <text:span text:style-name="T1">tj. zameldowane na pobyt stały na terenie Gminy Wołów, <text:s/>albo wpisane do rejestru wyborców na swój wniosek</text:span> <text:span text:style-name="T1">i posiadające prawo wybierania</text:span>; </text:p>
        </text:list-item>
        <text:list-item>
          <text:p text:style-name="P5">są obywatelami polskimi; </text:p>
        </text:list-item>
        <text:list-item>
          <text:p text:style-name="P5">najpóźniej w dniu referendum ukończyły 18 lat; </text:p>
        </text:list-item>
        <text:list-item>
          <text:p text:style-name="P5">nie są pozbawione praw publicznych prawomocnym orzeczeniem sądu; </text:p>
        </text:list-item>
        <text:list-item>
          <text:p text:style-name="P5">nie są pozbawione praw wyborczych orzeczeniem Trybunału Stanu; </text:p>
        </text:list-item>
        <text:list-item>
          <text:p text:style-name="P2">nie są ubezwłasnowolnione prawomocnym orzeczeniem sądu. </text:p>
        </text:list-item>
      </text:list>
      <text:p text:style-name="Text_20_body"><text:span text:style-name="T1">Podmiotami uprawnionymi do zgłaszania kandydatów</text:span> są:</text:p>
      <text:list xml:id="list33250837" text:style-name="L2">
        <text:list-item>
          <text:p text:style-name="P6">partia polityczna, która w ostatnich przed referendum wyborach do Sejmu:<text:line-break/>a) samodzielnie tworząc komitet wyborczy, otrzymała, w skali kraju, co najmniej 3% ważnie oddanych głosów na jej okręgowe listy kandydatów na posłów,<text:line-break/>b) wchodziła w skład koalicji wyborczej, której okręgowe listy kandydatów na posłów otrzymały, w skali kraju, co najmniej 6% ważnie oddanych głosów </text:p>
        </text:list-item>
        <text:list-item>
          <text:p text:style-name="P6">klub poselski, klub senatorski oraz klub parlamentarny, które na rok przed dniem ogłoszenia uchwały lub postanowienia o zarządzeniu referendum zrzeszały odpowiednio posłów lub senatorów wybranych spośród kandydatów zgłoszonych przez komitet wyborczy wyborców, a posłowie lub senatorowie ci stanowili więcej niż połowę składu tych klubów </text:p>
        </text:list-item>
        <text:list-item>
          <text:p text:style-name="P6">stowarzyszenie lub inna organizacja społeczna, która spełnia następujące warunki:<text:line-break/>a) została zarejestrowana lub zgłoszona, zgodnie z obowiązującymi przepisami, nie później niż na rok przed dniem ogłoszenia uchwały lub postanowienia o zarządzeniu referendum,<text:line-break/>b) obszar jej działania obejmuje całe terytorium Rzeczypospolitej Polskiej,<text:line-break/>c) prowadzi działalność związaną z przedmiotem referendum, a działalność ta mieści się <text:s text:c="14"/>w zakresie jej celów statutowych; </text:p>
        </text:list-item>
        <text:list-item>
          <text:p text:style-name="P3">fundacja, która spełnia następujące warunki:<text:line-break/>a) została zarejestrowana lub zgłoszona, zgodnie z obowiązującymi przepisami, nie później niż na rok przed dniem ogłoszenia uchwały lub postanowienia o zarządzeniu referendum,<text:line-break/>b) prowadzi działalność związaną z przedmiotem referendum, a działalność ta mieści się <text:s text:c="16"/>w zakresie jej celów statutowych; </text:p>
        </text:list-item>
      </text:list>
      <text:p text:style-name="Text_20_body">które najpóźniej w 40 dniu przed dniem referendum, zawiadomiły Państwową Komisję Wyborczą <text:s text:c="8"/>o zamiarze skorzystania z uprawnienia i którym Państwowa Komisja Wyborcza wydała zaświadczenie o przysługiwaniu uprawnienia.</text:p>
      <text:p text:style-name="Text_20_body">Można być członkiem tylko<text:span text:style-name="T2"> jednej komisji ds. referendum ogólnokrajowego.</text:span></text:p>
      <text:p text:style-name="Text_20_body"><text:span text:style-name="Strong_20_Emphasis"><text:span text:style-name="T2">Pełnomocnik podmiotu uprawnionego (lub upoważniona przez niego osoba) może zgłosić tylko po jednym kandydacie do każdej obwodowej komisji ds. referendum ogólnokrajowego. </text:span></text:span></text:p>
      <text:p text:style-name="Text_20_body"><text:span text:style-name="Strong_20_Emphasis">Termin zgłaszania </text:span>przez pełnomocników podmiotów uprawnionych (lub upoważnione przez nich osoby) kandydatów na członków obwodowych komisji wyborczych<text:span text:style-name="Strong_20_Emphasis"> upływa w dniu 7 sierpnia 2015 r. piątek, do godz. 15:30</text:span></text:p>
      <text:p text:style-name="Text_20_body"><text:soft-page-break/><text:span text:style-name="Strong_20_Emphasis">Zgłoszenia kandydatów</text:span> należy złożyć w Biurze Podawczym Urzędu Miejskiego w Wołowie.</text:p>
      <text:p text:style-name="Text_20_body">Wszelkie informacji można uzyskać pod numerem tel. 71 319 13 23. </text:p>
      <text:p text:style-name="Text_20_body">W przypadku zgłoszenia do składu obwodowej komisji ds. referendum ogólnokrajowego liczby kandydatów przekraczającej dopuszczalny skład komisji, przeprowadza się <text:span text:style-name="T1">publiczne losowania</text:span>. </text:p>
      <text:p text:style-name="Text_20_body">Jeżeli natomiast liczba zgłoszonych kandydatów jest mniejsza od dopuszczalnego minimalnego składu liczbowego komisji, uzupełnienia jej składu dokonuje się spośród osób stale zamieszkałych na terenie Gminy Wołów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20S</meta:editing-duration>
    <meta:editing-cycles>4</meta:editing-cycles>
    <meta:generator>OpenOffice.ux.pl/3.3$Win32 OpenOffice.org_project/330m17$Build-39551</meta:generator>
    <dc:date>2015-08-04T13:19:46.21</dc:date>
    <dc:creator>Katarzyna Kowaluk</dc:creator>
    <meta:document-statistic meta:table-count="0" meta:image-count="0" meta:object-count="0" meta:page-count="2" meta:paragraph-count="22" meta:word-count="499" meta:character-count="3830"/>
    <meta:user-defined meta:name="Info 1"/>
    <meta:user-defined meta:name="Info 2"/>
    <meta:user-defined meta:name="Info 3"/>
    <meta:user-defined meta:name="Info 4"/>
  </office:meta>
</office:document-meta>
</file>